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特毛楷" svg:font-family="超研澤特毛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.8368in" text:min-label-width="0.2708in" text:list-level-position-and-space-mode="label-alignment">
          <style:list-level-label-alignment text:label-followed-by="listtab" fo:margin-left="1.1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.018in" text:list-level-position-and-space-mode="label-alignment">
          <style:list-level-label-alignment text:label-followed-by="listtab" fo:margin-left="0.3333in" fo:text-indent="-0.0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152in" text:min-label-width="0.018in" text:list-level-position-and-space-mode="label-alignment">
          <style:list-level-label-alignment text:label-followed-by="listtab" fo:margin-left="0.3333in" fo:text-indent="-0.0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3333in" fo:text-indent="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3333in" fo:text-indent="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94in" text:min-label-width="0in" text:list-level-position-and-space-mode="label-alignment">
          <style:list-level-label-alignment text:label-followed-by="listtab" fo:margin-left="0.3333in" fo:text-indent="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94in" text:min-label-width="0in" text:list-level-position-and-space-mode="label-alignment">
          <style:list-level-label-alignment text:label-followed-by="listtab" fo:margin-left="0.3333in" fo:text-indent="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75in" text:min-label-width="0.0784in" text:list-level-position-and-space-mode="label-alignment">
          <style:list-level-label-alignment text:label-followed-by="listtab" fo:margin-left="0.95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333in" fo:text-indent="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534in" text:min-label-width="0.5in" text:list-level-position-and-space-mode="label-alignment">
          <style:list-level-label-alignment text:label-followed-by="listtab" fo:margin-left="1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1">
        <style:list-level-properties text:space-before="0.9534in" text:min-label-width="0.5in" text:list-level-position-and-space-mode="label-alignment">
          <style:list-level-label-alignment text:label-followed-by="listtab" fo:margin-left="1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margin-bottom="0.0833in" fo:line-height="150%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3" style:family="table-column">
      <style:table-column-properties style:column-width="0.743in" style:use-optimal-column-width="false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423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6597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4041in" style:use-optimal-column-width="false"/>
    </style:style>
    <style:style style:name="TableColumn12" style:family="table-column">
      <style:table-column-properties style:column-width="3.2625in" style:use-optimal-column-width="false"/>
    </style:style>
    <style:style style:name="Table2" style:family="table">
      <style:table-properties style:width="8.8368in" fo:margin-left="0.843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513in" style:use-optimal-row-height="false"/>
    </style:style>
    <style:style style:name="P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381in" style:use-optimal-row-height="false"/>
    </style:style>
    <style:style style:name="P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166in" style:use-optimal-row-height="false"/>
    </style:style>
    <style:style style:name="P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201in" style:use-optimal-row-height="false"/>
    </style:style>
    <style:style style:name="P5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0833in" fo:margin-bottom="0.0833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-asian="標楷體" fo:color="#000000" fo:font-size="8pt" style:font-size-asian="8pt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2.4375in"/>
    </style:style>
    <style:style style:name="TableColumn104" style:family="table-column">
      <style:table-column-properties style:column-width="3.9375in"/>
    </style:style>
    <style:style style:name="Table101" style:family="table">
      <style:table-properties style:width="7.2611in" fo:margin-left="0in" table:align="left"/>
    </style:style>
    <style:style style:name="TableRow105" style:family="table-row">
      <style:table-row-properties style:min-row-height="0.2888in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108" style:family="table-row">
      <style:table-row-properties style:min-row-height="0.28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font-size-complex="12pt"/>
    </style:style>
    <style:style style:name="TableRow113" style:family="table-row">
      <style:table-row-properties style:min-row-height="0.657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text-properties style:font-name-asian="標楷體" fo:color="#FF0000"/>
    </style:style>
  </office:automatic-styles>
  <office:body>
    <office:text text:use-soft-page-breaks="true">
      <text:p text:style-name="P1"><text:s text:c="6"/>南臺科技大學資訊管理系校外實習【志願表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5">
            <text:p text:style-name="P28"/>
            <text:p text:style-name="P29">志</text:p>
            <text:p text:style-name="P30">願</text:p>
            <text:p text:style-name="P31">順</text:p>
            <text:p text:style-name="P32">序</text:p>
            <text:p text:style-name="P33">表</text:p>
          </table:table-cell>
          <table:table-cell table:style-name="TableCell34">
            <text:p text:style-name="P35">順<text:s text:c="2"/>序</text:p>
          </table:table-cell>
          <table:table-cell table:style-name="TableCell36" table:number-columns-spanned="8">
            <text:p text:style-name="P37">廠<text:s text:c="12"/>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4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檢核表</text:p>
          </table:table-cell>
          <table:table-cell table:style-name="TableCell65" table:number-columns-spanned="2">
            <text:p text:style-name="P66"><text:span text:style-name="T67">□</text:span><text:span text:style-name="T68">自傳</text:span></text:p>
          </table:table-cell>
          <table:covered-table-cell/>
          <table:table-cell table:style-name="TableCell69" table:number-columns-spanned="3">
            <text:p text:style-name="P70"><text:span text:style-name="T71">□</text:span><text:span text:style-name="T72">履歷表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□</text:span><text:span text:style-name="T76">成績單</text:span>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其他</text:span><text:span text:style-name="T81">________________________</text:span></text:p>
          </table:table-cell>
        </table:table-row>
      </table:table>
      <text:p text:style-name="P82"/>
      <text:p text:style-name="P83"><text:s text:c="8"/>註：1．廠商資料與實習名額會公布於系網，請同學自行下載。</text:p>
      <text:p text:style-name="P84"><text:s text:c="12"/>2．請學生備齊履歷表、自傳、成績單正本(需有系排名與班排名)與本志願表。</text:p>
      <text:p text:style-name="P85"><text:s text:c="12"/>3．請於規定的期限前繳交，否則不予受理</text:p>
      <text:p text:style-name="P86"><text:span text:style-name="T87"><text:s text:c="12"/>4</text:span><text:span text:style-name="T88">．</text:span><text:span text:style-name="T89">如果</text:span><text:span text:style-name="T90">全職實習又</text:span><text:span text:style-name="T91">想同時在學校</text:span><text:span text:style-name="T92">修課，請</text:span><text:span text:style-name="T93">注意學校以下規定。</text:span><text:span text:style-name="T94">面試時請</text:span><text:span text:style-name="T95">要求</text:span><text:span text:style-name="T96">廠商</text:span><text:span text:style-name="T97">，</text:span><text:span text:style-name="T98">工作</text:span><text:span text:style-name="T99">時間可以配合在校修課時間</text:span><text:span text:style-name="T100">。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簽約型的實習種類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暑假</text:p>
          </table:table-cell>
          <table:table-cell table:style-name="TableCell111" table:number-columns-spanned="2">
            <text:p text:style-name="P112">3學分(全職/至少320小時)</text:p>
          </table:table-cell>
          <table:covered-table-cell/>
        </table:table-row>
        <table:table-row table:style-name="TableRow113">
          <table:table-cell table:style-name="TableCell114">
            <text:p text:style-name="P115">上下學期</text:p>
          </table:table-cell>
          <table:table-cell table:style-name="TableCell116">
            <text:p text:style-name="P117">9學分(全職/4.5個月)</text:p>
          </table:table-cell>
          <table:table-cell table:style-name="TableCell118">
            <text:p text:style-name="P119"><text:span text:style-name="T120">可修日間部</text:span><text:span text:style-name="T121">3學分的課</text:span><text:span text:style-name="T122">，</text:span><text:span text:style-name="T123">日間部+校外實習+進修部：合計不得多於25學分</text:span><text:span text:style-name="T124">。錄取後需填寫</text:span><text:span text:style-name="T125">實習時段證明表</text:span><text:span text:style-name="T126">。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特毛楷" svg:font-family="超研澤特毛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line-height="0.2222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top="0.0277in" fo:margin-bottom="0.0277in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style:font-name-asian="超研澤特毛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28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="標楷體" style:font-name-asian="標楷體" fo:font-weight="normal" style:font-weight-asian="normal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/>
    </style:style>
    <style:style style:name="WW_CharLFO48LVL2" style:family="text">
      <style:text-properties style:font-name="Arial"/>
    </style:style>
    <style:style style:name="WW_CharLFO48LVL3" style:family="text">
      <style:text-properties style:font-name="Arial"/>
    </style:style>
    <style:style style:name="WW_CharLFO48LVL4" style:family="text">
      <style:text-properties style:font-name="Arial"/>
    </style:style>
    <style:style style:name="WW_CharLFO48LVL5" style:family="text">
      <style:text-properties style:font-name="Arial"/>
    </style:style>
    <style:style style:name="WW_CharLFO48LVL6" style:family="text">
      <style:text-properties style:font-name="Arial"/>
    </style:style>
    <style:style style:name="WW_CharLFO48LVL7" style:family="text">
      <style:text-properties style:font-name="Arial"/>
    </style:style>
    <style:style style:name="WW_CharLFO48LVL8" style:family="text">
      <style:text-properties style:font-name="Arial"/>
    </style:style>
    <style:style style:name="WW_CharLFO48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.8368in" text:min-label-width="0.2708in" text:list-level-position-and-space-mode="label-alignment">
          <style:list-level-label-alignment text:label-followed-by="listtab" fo:margin-left="1.1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.018in" text:list-level-position-and-space-mode="label-alignment">
          <style:list-level-label-alignment text:label-followed-by="listtab" fo:margin-left="0.3333in" fo:text-indent="-0.0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152in" text:min-label-width="0.018in" text:list-level-position-and-space-mode="label-alignment">
          <style:list-level-label-alignment text:label-followed-by="listtab" fo:margin-left="0.3333in" fo:text-indent="-0.0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3333in" fo:text-indent="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3333in" fo:text-indent="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94in" text:min-label-width="0in" text:list-level-position-and-space-mode="label-alignment">
          <style:list-level-label-alignment text:label-followed-by="listtab" fo:margin-left="0.3333in" fo:text-indent="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94in" text:min-label-width="0in" text:list-level-position-and-space-mode="label-alignment">
          <style:list-level-label-alignment text:label-followed-by="listtab" fo:margin-left="0.3333in" fo:text-indent="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75in" text:min-label-width="0.0784in" text:list-level-position-and-space-mode="label-alignment">
          <style:list-level-label-alignment text:label-followed-by="listtab" fo:margin-left="0.95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333in" fo:text-indent="0.0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534in" text:min-label-width="0.5in" text:list-level-position-and-space-mode="label-alignment">
          <style:list-level-label-alignment text:label-followed-by="listtab" fo:margin-left="1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5in" text:min-label-width="0.0784in" text:list-level-position-and-space-mode="label-alignment">
          <style:list-level-label-alignment text:label-followed-by="listtab" fo:margin-left="0.82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1">
        <style:list-level-properties text:space-before="0.9534in" text:min-label-width="0.5in" text:list-level-position-and-space-mode="label-alignment">
          <style:list-level-label-alignment text:label-followed-by="listtab" fo:margin-left="1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7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七年度國中教師介聘聯合服務小組</dc:title>
    <dc:subject/>
    <meta:initial-creator>067058</meta:initial-creator>
    <dc:creator>yuan</dc:creator>
    <meta:creation-date>2018-04-30T00:33:00Z</meta:creation-date>
    <dc:date>2018-04-30T00:33:00Z</dc:date>
    <meta:print-date>2011-06-07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